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XL Sesja w dniu 24 lutego 2022 </text:p>
      <text:h text:style-name="Heading_20_3" text:outline-level="3">Przeprowadzone głosowania</text:h>
      <text:list xml:id="list3641130928003692155" text:style-name="L1">
        <text:list-item>
          <text:p text:style-name="P4">Głosowanie w sprawie <text:span text:style-name="T1">powołania Komisji Uchwał i Wniosków</text:span> - czas głosowania: 24 lutego 2022, godz. 15:04, wyniki: ZA: 17, PRZECIW: 0, WSTRZYMUJĘ SIĘ: 0, BRAK GŁOSU: 0, NIEOBECNI: 4</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NIEOBECNI), Adam Muras (ZA), Teresa Potysz (ZA), Adam Ratka (ZA), Jan Spendel (ZA), Piotr Szola (ZA), Mateusz Szweda (NIEOBECNI), Stanisław Wycisło (ZA)</text:p>
        </text:list-item>
        <text:list-item>
          <text:p text:style-name="P4">Głosowanie w sprawie <text:span text:style-name="T1">wprowadzenia do porządku obrad projektu uchwały w sprawie wysokości diet przysługujących radnym</text:span> - czas głosowania: 24 lutego 2022, godz. 15:05, wyniki: ZA: 17, PRZECIW: 0, WSTRZYMUJĘ SIĘ: 0, BRAK GŁOSU: 0, NIEOBECNI: 4</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NIEOBECNI), Adam Muras (ZA), Teresa Potysz (ZA), Adam Ratka (ZA), Jan Spendel (ZA), Piotr Szola (ZA), Mateusz Szweda (NIEOBECNI), Stanisław Wycisło (ZA)</text:p>
        </text:list-item>
        <text:list-item>
          <text:p text:style-name="P4">Głosowanie w sprawie <text:span text:style-name="T1">wprowadzenia do porządku obrad projektu uchwały w sprawie wysokości diet przysługujących sołtysom</text:span> - czas głosowania: 24 lutego 2022, godz. 15:05, wyniki: ZA: 17, PRZECIW: 0, WSTRZYMUJĘ SIĘ: 0, BRAK GŁOSU: 0, NIEOBECNI: 4</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NIEOBECNI), Adam Muras (ZA), Teresa Potysz (ZA), Adam Ratka (ZA), Jan Spendel (ZA), Piotr Szola (ZA), Mateusz Szweda (NIEOBECNI), Stanisław Wycisło (ZA)</text:p>
        </text:list-item>
        <text:list-item>
          <text:p text:style-name="P4">Głosowanie w sprawie <text:span text:style-name="T1">podjęcia uchwały dotyczącej podtrzymania stanowiska w sprawie skargi na Burmistrza Miasta Orzesze</text:span> - czas głosowania: 24 lutego 2022, godz. 16:00, wyniki: ZA: 18, PRZECIW: 0, WSTRZYMUJĘ SIĘ: 1, BRAK GŁOSU: 0, NIEOBECNI: 2</text:p>
          <text:p text:style-name="P7"><text:span text:style-name="T2">Wyniki imienne:</text:span> Grażyna Bortlik (ZA), Artur Brandys (ZA), Wojciech Dudek (WSTRZYMUJĘ SIĘ),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Wieloletniej Prognozy Finansowej na lata 2022-2040</text:span> - czas głosowania: 24 lutego 2022, godz. 16:0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 w budżecie na 2022 rok</text:span> - czas głosowania: 24 lutego 2022, godz. 16:0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przyjęcia Programu opieki nad zwierzętami bezdomnymi oraz zapobiegania bezdomności zwierząt na terenie Miasta Orzesze na rok 2022</text:span> - czas głosowania: 24 lutego 2022, godz. 16:03,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text:soft-page-break/>Głosowanie w sprawie <text:span text:style-name="T1">podjęcia uchwały dotyczącej wyrażenia zgody na sprzedaż niezabudowanej nieruchomości położonej przy ul.W.Łokietka</text:span> - czas głosowania: 24 lutego 2022, godz. 16:03, wyniki: ZA: 18, PRZECIW: 0, WSTRZYMUJĘ SIĘ: 1, BRAK GŁOSU: 0, NIEOBECNI: 2</text:p>
          <text:p text:style-name="P7"><text:span text:style-name="T2">Wyniki imienne:</text:span> Grażyna Bortlik (ZA), Artur Brandys (ZA), Wojciech Dudek (ZA), Rajmund Gazda (ZA), Krzysztof Giel (WSTRZYMUJĘ SIĘ),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zabudowanej nieruchomości położonej przy ul.Słonecznej</text:span> - czas głosowania: 24 lutego 2022, godz. 16:04,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zabudowanej nieruchomości położonej przy ul.Skośnej działka nr 3078/54</text:span> - czas głosowania: 24 lutego 2022, godz. 16:04,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je wyrażenia zgody na sprzedaż niezabudowanej nieruchomości położonej przy ul.Skośnej działka nr 3077/54</text:span> - czas głosowania: 24 lutego 2022, godz. 16:05,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ej przy ul.Dolnej</text:span> - czas głosowania: 24 lutego 2022, godz. 16:06,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sprzedaż nieruchomości położonej przy ul.Bolesława Chrobrego</text:span> - czas głosowania: 24 lutego 2022, godz. 16:06,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zgody na wydzierżawienie części nieruchomości położonej przy ul.Piastowskiej</text:span> - czas głosowania: 24 lutego 2022, godz. 16:07,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zmiany uchwały w sprawie ustalenia Regulaminu Targowiska w Orzeszu</text:span> - czas głosowania: 24 lutego 2022, godz. 16:08, wyniki: ZA: 19, PRZECIW: 0, WSTRZYMUJĘ SIĘ: 0, BRAK GŁOSU: 0, NIEOBECNI: 2</text:p>
          <text:p text:style-name="P7"><text:soft-page-break/><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prowadzenia regulaminu określającego zasady prowadzenia handlu w piątki i soboty przez rolników i ich domowników</text:span> - czas głosowania: 24 lutego 2022, godz. 16:09,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znaczenia miejsca przeznaczonego dla rolników i ich domowników do prowadzenia handlu w piątki i soboty</text:span> - czas głosowania: 24 lutego 2022, godz. 16:09,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rażenia sprzeciwu wobec przebiegu przedstawionych wariantów trasy linii kolejowych w ramach inwestycji Centralnego Portu Komunikacyjnego</text:span> - czas głosowania: 24 lutego 2022, godz. 16:10,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odjęcia uchwały dotyczącej wysokości diet przysługujących radnym</text:span> - czas głosowania: 24 lutego 2022, godz. 16:11, wyniki: ZA: 16, PRZECIW: 2, WSTRZYMUJĘ SIĘ: 1, BRAK GŁOSU: 0, NIEOBECNI: 2</text:p>
          <text:p text:style-name="P7"><text:span text:style-name="T2">Wyniki imienne:</text:span> Grażyna Bortlik (WSTRZYMUJĘ SIĘ), Artur Brandys (ZA), Wojciech Dudek (ZA), Rajmund Gazda (ZA), Krzysztof Giel (ZA), Grzegorz Kaczmarczyk (ZA), Joanna Kalus-Grzegorzek (NIEOBECNI), Damian Kiecka (NIEOBECNI), Joanna Kurasz (ZA), Lechosław Łukasik (ZA), Jan Mach (ZA), Michał Macioszek (ZA), Grażyna Matuszczyk (ZA), Damian Mrowiec (PRZECIW), Adam Muras (ZA), Teresa Potysz (ZA), Adam Ratka (ZA), Jan Spendel (ZA), Piotr Szola (ZA), Mateusz Szweda (ZA), Stanisław Wycisło (PRZECIW)</text:p>
        </text:list-item>
        <text:list-item>
          <text:p text:style-name="P4">Głosowanie w sprawie <text:span text:style-name="T1">podjęcia uchwały dotyczącej wysokości diet przysługujących sołtysom</text:span> - czas głosowania: 24 lutego 2022, godz. 16:12, wyniki: ZA: 18, PRZECIW: 1,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PRZECIW), Adam Muras (ZA), Teresa Potysz (ZA), Adam Ratka (ZA), Jan Spendel (ZA), Piotr Szola (ZA), Mateusz Szweda (ZA), Stanisław Wycisło (ZA)</text:p>
        </text:list-item>
        <text:list-item>
          <text:p text:style-name="P4">Głosowanie w sprawie <text:span text:style-name="T1">przyjęcia sprawozdania z działalności Komisji Rewizyjnej za II półrocze 2021 roku</text:span> - czas głosowania: 24 lutego 2022, godz. 16:13,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item>
          <text:p text:style-name="P4">Głosowanie w sprawie <text:span text:style-name="T1">przyjęcia sprawozdania z działalności Komisji Skarg, Wniosków i Petycji za II półrocze 2021 roku</text:span> - czas głosowania: 24 lutego 2022, godz. 16:13, wyniki: ZA: 19, PRZECIW: 0, WSTRZYMUJĘ SIĘ: 0, BRAK GŁOSU: 0, NIEOBECNI: 2</text:p>
          <text:p text:style-name="P7"><text:span text:style-name="T2">Wyniki imienne:</text:span> Grażyna Bortlik (ZA), Artur Brandys (ZA), Wojciech Dudek (ZA), Rajmund Gazda (ZA), Krzysztof Giel (ZA), Grzegorz Kaczmarczyk (ZA), Joanna Kalus-Grzegorzek (NIEOBECNI), Damian Kiecka (NIEOBECNI), Joanna Kurasz (ZA), Lechosław Łukasik (ZA), Jan Mach (ZA), Michał Macioszek (ZA), Grażyna Matuszczyk (ZA), Damian Mrowiec (ZA), Adam Muras (ZA), Teresa Potysz (ZA), Adam Ratka (ZA), Jan Spendel (ZA), Piotr Szola (ZA), Mateusz Szweda (ZA), Stanisław Wycisło (ZA)</text:p>
        </text:list-item>
      </text:list>
      <text:h text:style-name="Heading_20_3" text:outline-level="3"><text:span text:style-name="T1"/></text:h>
      <text:list xml:id="list5304000079088269222" text:style-name="L2">
        <text:list-header>
          <text:p text:style-name="P6"><text:span text:style-name="T1"/></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generator>OpenOffice/4.1.3$Win32 OpenOffice.org_project/413m1$Build-9783</meta:generator>
    <meta:document-statistic meta:table-count="0" meta:image-count="0" meta:object-count="0" meta:page-count="3" meta:paragraph-count="47" meta:word-count="2269" meta:character-count="16039"/>
    <dc:date>2022-02-25T09:19:40.85</dc:date>
    <meta:editing-duration>PT2M33S</meta:editing-duration>
    <meta:editing-cycles>1</meta:editing-cycles>
  </office:meta>
</office:document-meta>
</file>